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 svg:panose-1="5 1 0 0 0 0 0 0 0 0"/>
    <style:font-face style:name="Roboto, Arial, sans-serif" svg:font-family="Roboto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3" style:parent-style-name="Default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Default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4" style:parent-style-name="Default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="Roboto, Arial, 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4" style:parent-style-name="Default" style:family="paragraph">
      <style:paragraph-properties fo:text-align="justify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P1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P185" style:parent-style-name="Default" style:family="paragraph">
      <style:paragraph-properties fo:text-align="justify"/>
    </style:style>
    <style:style style:name="P18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text-align="justify"/>
    </style:style>
    <style:style style:name="T19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true"/>
    </style:style>
    <style:style style:name="P198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fo:hyphenate="true"/>
    </style:style>
    <style:style style:name="P199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200" style:parent-style-name="Car.predefinitoparagrafo" style:family="text">
      <style:text-properties style:font-name="Arial" style:font-name-asian="Times New Roman" style:font-name-complex="Arial" fo:color="#000000" style:letter-kerning="false" fo:font-size="9.5pt" style:font-size-asian="9.5pt" style:font-size-complex="9.5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color="#0563C1" style:letter-kerning="false" fo:font-size="9.5pt" style:font-size-asian="9.5pt" style:font-size-complex="9.5pt" style:text-underline-type="single" style:text-underline-style="solid" style:text-underline-width="auto" style:text-underline-mode="continuous" style:language-asian="it" style:country-asian="IT"/>
    </style:style>
    <style:style style:name="P202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.5pt" style:font-size-asian="9.5pt" style:font-size-complex="9.5pt" style:language-asian="it" style:country-asian="IT" fo:hyphenate="true"/>
    </style:style>
    <style:style style:name="P203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204" style:parent-style-name="Car.predefinitoparagrafo" style:family="text">
      <style:text-properties style:font-name="Arial" style:font-name-asian="Times New Roman" style:font-name-complex="Arial" fo:color="#000000" style:letter-kerning="false" fo:font-size="9.5pt" style:font-size-asian="9.5pt" style:font-size-complex="9.5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color="#0563C1" style:letter-kerning="false" fo:font-size="9.5pt" style:font-size-asian="9.5pt" style:font-size-complex="9.5pt" style:text-underline-type="single" style:text-underline-style="solid" style:text-underline-width="auto" style:text-underline-mode="continuous" style:language-asian="it" style:country-asian="IT"/>
    </style:style>
    <style:style style:name="P206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.5pt" style:font-size-asian="9.5pt" style:font-size-complex="9.5pt" style:language-asian="it" style:country-asian="IT" fo:hyphenate="true"/>
    </style:style>
    <style:style style:name="P207" style:parent-style-name="Normale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.5pt" style:font-size-asian="9.5pt" style:font-size-complex="9.5pt" style:language-asian="it" style:country-asian="IT" fo:hyphenate="true"/>
    </style:style>
    <style:style style:name="T208" style:parent-style-name="Car.predefinitoparagrafo" style:family="text">
      <style:text-properties style:font-name="Arial" style:font-name-complex="Arial" fo:color="#FFFFFF" fo:background-color="#FFFFFF"/>
    </style:style>
  </office:automatic-styles>
  <office:body>
    <office:text text:use-soft-page-breaks="true">
      <text:p text:style-name="P1"/>
      <text:p text:style-name="P2">MANUEL ASPIDI</text:p>
      <text:p text:style-name="P3">BIOGRAFIA</text:p>
      <text:p text:style-name="P4"/>
      <text:p text:style-name="P5"/>
      <text:p text:style-name="P6"><text:span text:style-name="T7">MANUEL ASPIDI</text:span><text:span text:style-name="T8"><text:s/>nasce a Livorno nel 1987. Inizia a studiare canto all'età di 6 anni e, a soli 15, è già vincitore di numerosi concorsi canori. Nel<text:s/></text:span><text:span text:style-name="T9">1999</text:span><text:span text:style-name="T10"><text:s/>inizia a studiare musica leggera (Pop – Blues – Soul) e,<text:s/></text:span><text:span text:style-name="T11">parallelamente, si affaccia da protagonista nel panorama della musica lirica. È primo tenore drammatico nel coro del Maestro Preziosi interprete di opere liriche tra le<text:s/></text:span><text:span text:style-name="T12">quali La Nona<text:s/></text:span><text:span text:style-name="T13">di Beethoven,<text:s/></text:span><text:span text:style-name="T14">Madame Butterfly</text:span><text:span text:style-name="T15">,<text:s/></text:span><text:span text:style-name="T16">Carmina Burana</text:span><text:span text:style-name="T17">, Vivaldi,<text:s/></text:span><text:span text:style-name="T18">Don Pasquale<text:s/></text:span><text:span text:style-name="T19">e l</text:span><text:span text:style-name="T20">a<text:s/></text:span><text:span text:style-name="T21">Norma</text:span><text:span text:style-name="T22">, portate in tournèe nei teatri di tutta Italia.</text:span></text:p>
      <text:p text:style-name="P23"/>
      <text:p text:style-name="P24"><text:span text:style-name="T25">Nel<text:s/></text:span><text:span text:style-name="T26">2006</text:span><text:span text:style-name="T27">, diciannovenne, entra a far parte del cast della VI edizione del Talent Show<text:s/></text:span><text:span text:style-name="T28">“Amici”<text:s/></text:span><text:span text:style-name="T29">di</text:span><text:span text:style-name="T30"><text:s/>Maria De Filippi.</text:span><text:span text:style-name="T31"><text:s/></text:span><text:span text:style-name="T32"><text:s text:c="2"/>L’inedito<text:s/></text:span><text:span text:style-name="T33">“Soli a metà”</text:span><text:span text:style-name="T34">,<text:s/></text:span><text:span text:style-name="T35">da lui interpretato,</text:span><text:span text:style-name="T36"><text:s/>staziona per 4 mesi ai<text:s/></text:span><text:span text:style-name="T37">vertici delle classifiche,</text:span><text:span text:style-name="T38"><text:s/></text:span><text:span text:style-name="T39">diventando una hit dell’estate.</text:span></text:p>
      <text:p text:style-name="P40"><text:span text:style-name="T41">E’ il primo inedito di successo del programma e riceve</text:span><text:span text:style-name="T42"><text:s/></text:span><text:span text:style-name="T43">2</text:span><text:span text:style-name="T44"><text:s/></text:span><text:span text:style-name="T45">Dischi d’Oro e il Disco di Platino.</text:span></text:p>
      <text:p text:style-name="P46"><text:span text:style-name="T47">Incide successivamente la canzone<text:s/></text:span><text:span text:style-name="T48">"Not like me"<text:s/></text:span><text:span text:style-name="T49">scritta da<text:s/></text:span><text:span text:style-name="T50">Nick Scotti</text:span><text:span text:style-name="T51">, autore e collaboratore di<text:s/></text:span><text:span text:style-name="T52">Madonn</text:span><text:span text:style-name="T53">a</text:span><text:span text:style-name="T54">, pezzo al centro di un servizio realizzato dalla trasmissione<text:s/></text:span><text:span text:style-name="T55">Verissimo</text:span><text:span text:style-name="T56"><text:s/>di<text:s/></text:span><text:span text:style-name="T57">Canale 5</text:span><text:span text:style-name="T58">.</text:span></text:p>
      <text:p text:style-name="P59"/>
      <text:p text:style-name="P60"><text:span text:style-name="T61">Nel<text:s/></text:span><text:span text:style-name="T62">2010</text:span><text:span text:style-name="T63"><text:s/>registra il suo secondo inedito in italiano<text:s/></text:span><text:span text:style-name="T64">“Che Senso Ha”,<text:s/></text:span><text:span text:style-name="T65">scritto da<text:s/></text:span><text:span text:style-name="T66">Niccolò Agliardi<text:s/></text:span><text:span text:style-name="T67">che gli vale un buon air play nelle radio.</text:span></text:p>
      <text:p text:style-name="P68"/>
      <text:p text:style-name="P69"><text:span text:style-name="T70">Nel<text:s/></text:span><text:span text:style-name="T71">2011</text:span><text:span text:style-name="T72"><text:s/>è la volta del ter</text:span><text:span text:style-name="T73">zo singolo dal titolo<text:s/></text:span><text:span text:style-name="T74">“Non ci aspettiamo più</text:span><text:span text:style-name="T75">”, sempre di<text:s/></text:span><text:span text:style-name="T76">Agliardi</text:span><text:span text:style-name="T77">.</text:span></text:p>
      <text:p text:style-name="P78"/>
      <text:p text:style-name="P79"><text:span text:style-name="T80">Nel<text:s/></text:span><text:span text:style-name="T81">2012</text:span><text:span text:style-name="T82"><text:s/>escono per la<text:s/></text:span><text:span text:style-name="T83">Edel<text:s/></text:span><text:span text:style-name="T84">il singolo<text:s/></text:span><text:span text:style-name="T85">“</text:span><text:span text:style-name="T86">Notte di luglio”,<text:s/></text:span><text:span text:style-name="T87">scritta da<text:s/></text:span><text:span text:style-name="T88">Pierdavide Carone,</text:span></text:p>
      <text:p text:style-name="P89"/>
      <text:p text:style-name="P90"><text:span text:style-name="T91">Nel<text:s/></text:span><text:span text:style-name="T92">2016</text:span><text:span text:style-name="T93"><text:s/>si presenta alle blind audition di<text:s/></text:span><text:span text:style-name="T94">The Voice of Italy<text:s/></text:span><text:span text:style-name="T95">con la canzone<text:s/></text:span><text:span text:style-name="T96">“</text:span><text:span text:style-name="T97">Love Runs Out”</text:span><text:span text:style-name="T98"><text:s/></text:span><text:span text:style-name="T99">degli<text:s/></text:span><text:span text:style-name="T100">One Republic</text:span><text:span text:style-name="T101">. Tutti e 4 i coaches si voltano e Manuel, tra loro, sceglie</text:span><text:span text:style-name="T102"><text:s/>Raffaella Carrà</text:span><text:span text:style-name="T103">. Alla puntata dei knockout, la coach Raffaella Carrà decide, tra la disapprovazione del pubblico e dei telespettatori, di far terminare il percorso di Manuel, ch</text:span><text:span text:style-name="T104">e si esibisce interpretando “</text:span><text:span text:style-name="T105">I don’t wont to miss a thing”<text:s/></text:span><text:span text:style-name="T106">degli<text:s/></text:span><text:span text:style-name="T107">Areosmith<text:s/></text:span><text:span text:style-name="T108">e lasciando il talent fra gli applausi sentiti del pubblico. Il video di quella interpretazione in soli 8 giorni raggiunge su YouTube<text:s/></text:span><text:span text:style-name="T109">100mila visualizzazioni</text:span><text:span text:style-name="T110"><text:s/>(</text:span><text:a xlink:href="https://www.youtube.com/watch?v=r9jgc4bk_Aw" office:target-frame-name="_top" xlink:show="replace"><text:span text:style-name="T111">https://www.youtube.com/watch?v=r9jgc4bk_Aw</text:span></text:a><text:span text:style-name="T112">).</text:span></text:p>
      <text:p text:style-name="P113"/>
      <text:p text:style-name="P114"><text:span text:style-name="T115">A maggio 2018</text:span><text:span text:style-name="T116"><text:s/>registra la canzone<text:s/></text:span><text:span text:style-name="T117">“L’uso delle mani” (</text:span><text:a xlink:href="https://www.youtube.com/watch?v=aHApNb5Ca64" office:target-frame-name="_top" xlink:show="replace"><text:span text:style-name="T118">https://www.youtube.com/watch?v=aHApNb5Ca64</text:span></text:a><text:span text:style-name="T119">)<text:s/></text:span><text:span text:style-name="T120">dedicata</text:span><text:span text:style-name="T121"><text:s/></text:span><text:span text:style-name="T122">a tutte le donne vittime di femminicidio.</text:span></text:p>
      <text:p text:style-name="P123"><text:span text:style-name="T124">Il video della canzone totalizza oltre<text:s/></text:span><text:span text:style-name="T125">1 milione di visualizzazioni, esattamente un milioneecentomila</text:span><text:span text:style-name="T126"><text:s/></text:span><text:span text:style-name="T127">, a dimostrazione del fatto che Manuel è seguito e amato da moltissimi fans.</text:span></text:p>
      <text:p text:style-name="P128"/>
      <text:p text:style-name="P129"><text:span text:style-name="T130">Il<text:s/></text:span><text:span text:style-name="T131">2019</text:span><text:span text:style-name="T132"><text:s/>si apre per Manuel con un ambizioso<text:s/></text:span><text:span text:style-name="T133">progetto di respiro internazionale</text:span><text:span text:style-name="T134">, racchiuso nell' EP dal titolo<text:s/></text:span><text:span text:style-name="T135">“Libero (I’m Free)”</text:span><text:span text:style-name="T136">, che il cantante introduce al pubblico con il l</text:span><text:span text:style-name="T137">ancio del singolo<text:s/></text:span><text:span text:style-name="T138">“Un angelo per me”</text:span><text:span text:style-name="T139">:</text:span><text:span text:style-name="T140"><text:s/></text:span><text:span text:style-name="T141">uscito il 24 gennaio 2019 ha totalizzato oltre<text:s/></text:span><text:span text:style-name="T142">300 mila visualizzazioni</text:span><text:span text:style-name="T143"><text:s/>sul canale Youtube dell'artista. <text:s/></text:span></text:p>
      <text:p text:style-name="P144"/>
      <text:p text:style-name="P145"><text:span text:style-name="T146">L'ultimo successo, in ordine temporale, è il video del singolo<text:s/></text:span><text:span text:style-name="T147">“Liber</text:span><text:span text:style-name="T148">o (I'm Free)</text:span><text:span text:style-name="T149">”,</text:span><text:span text:style-name="T150"><text:s/>che dà il nome<text:s/></text:span><text:span text:style-name="T151">all'EP:</text:span><text:span text:style-name="T152"><text:s/></text:span><text:span text:style-name="T153">uscito l'</text:span><text:span text:style-name="T154">8 aprile 2019</text:span><text:span text:style-name="T155">, in meno di un mese ha superato quota<text:s/></text:span><text:span text:style-name="T156">17 mila streaming su Spotyfy</text:span><text:span text:style-name="T157"><text:s/>e ha registrato<text:s/></text:span><text:span text:style-name="T158">oltre 250 mila visualizzazioni</text:span><text:span text:style-name="T159"><text:s/>sul canale Youtube del cantante, riuscendo a scalare, giorno dopo giorno, la<text:s/></text:span><text:span text:style-name="T160">classifica air play indipendenti n</text:span><text:span text:style-name="T161">azionale</text:span><text:span text:style-name="T162">.</text:span></text:p>
      <text:p text:style-name="P163"/>
      <text:p text:style-name="P164">Il<text:s/><text:span text:style-name="T165">19 maggio 2019</text:span><text:s/>viene pubblicato l’Ep con il titolo LIBERO (I'M FREE) contenente 6<text:s/><text:soft-page-break/>brani. L'EP riscuote subito un enorme successo arrivando a superare in brevissimo tempo oltre 110.000 streaming<text:s/><text:span text:style-name="T166">Spotify</text:span>.</text:p>
      <text:p text:style-name="P167"/>
      <text:p text:style-name="P168"><text:span text:style-name="T169">Oltre ai fans, letteralmente in deliri</text:span><text:span text:style-name="T170">o per Manuel - sui Social Network hanno scritto tantissimi commenti, tutti positivi - il singolo è stato accolto con entusiasmo da</text:span><text:span text:style-name="T171"><text:s/>Mickey Feat, Julian Victor Hinton (</text:span><text:span text:style-name="T172">autore, arrangiatore e produttore britannico che ha collaborato con nomi del calibro di</text:span><text:span text:style-name="T173"><text:s/>Ro</text:span><text:span text:style-name="T174">bbie Williams, Trevor Horn, Seal ecc.)</text:span><text:span text:style-name="T175"><text:s/></text:span><text:span text:style-name="T176">Alan Clark<text:s/></text:span><text:span text:style-name="T177">e<text:s/></text:span><text:span text:style-name="T178">Phil Palmer,<text:s/></text:span><text:span text:style-name="T179">- colonne storiche dei<text:s/></text:span><text:span text:style-name="T180">Dire Straits -</text:span><text:span text:style-name="T181"><text:s/>nonché dalla moglie di quest'ultimo<text:s/></text:span><text:span text:style-name="T182">Numa Palmer,<text:s/></text:span><text:span text:style-name="T183">che hanno curato anche la produzione, la composizione musicale e gli arrangiamenti e che, in un videocli</text:span><text:span text:style-name="T184">p dedicato, hanno messo in luce le straordinarie capacità vocali di Manuel.</text:span></text:p>
      <text:p text:style-name="P185"/>
      <text:p text:style-name="P186"/>
      <text:p text:style-name="P187">DICONO DI LUI:</text:p>
      <text:p text:style-name="P188"/>
      <text:p text:style-name="P189"><text:span text:style-name="T190">La sua voce calda, morbida, avvolgente e al contempo graffiante, ricorda quella del compianto<text:s/></text:span><text:span text:style-name="T191">Alex Baroni</text:span><text:span text:style-name="T192">, ma presenta anche molte analogie con le sfumature timbr</text:span><text:span text:style-name="T193">iche di<text:s/></text:span><text:span text:style-name="T194">Stevie Wonder</text:span></text:p>
      <text:p text:style-name="P195"/>
      <text:p text:style-name="P196"/>
      <text:p text:style-name="P197">MANUEL ASPIDI È SUI SOCIAL:</text:p>
      <text:p text:style-name="P198"/>
      <text:p text:style-name="P199"><text:span text:style-name="T200">Facebook &gt;<text:s/></text:span><text:a xlink:href="https://www.facebook.com/manuelaspidi/" office:target-frame-name="_top" xlink:show="replace"><text:span text:style-name="T201">https://www.facebook.com/manuelaspidi/</text:span></text:a></text:p>
      <text:p text:style-name="P202"/>
      <text:p text:style-name="P203"><text:span text:style-name="T204">Instagram &gt;<text:s/></text:span><text:a xlink:href="https://www.instagram.com/manuel_aspidiofficial/" office:target-frame-name="_top" xlink:show="replace"><text:span text:style-name="T205">https://www.instagram.com/manuel_aspidiofficial/</text:span></text:a></text:p>
      <text:p text:style-name="P206"/>
      <text:p text:style-name="P207"/>
      <text:p text:style-name="Default"><text:span text:style-name="T208">ib@biancalanicomunicazioni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 svg:panose-1="5 1 0 0 0 0 0 0 0 0"/>
    <style:font-face style:name="Roboto, Arial, sans-serif" svg:font-family="Roboto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Century Gothic" style:font-name-complex="Century Gothic" fo:color="#000000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uca di furia</meta:initial-creator>
    <dc:creator>Thomas Aspidi</dc:creator>
    <meta:creation-date>2019-10-25T13:10:00Z</meta:creation-date>
    <dc:date>2019-10-25T13:10:00Z</dc:date>
    <meta:print-date>2019-10-01T13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72" meta:character-count="4498" meta:row-count="31" meta:non-whitespace-character-count="3834"/>
  </office:meta>
</office:document-meta>
</file>